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02937" calcext:value-type="float">
            <text:p>8,602,9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97083" calcext:value-type="float">
            <text:p>1,597,08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7105" calcext:value-type="float">
            <text:p>947,10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18946" calcext:value-type="float">
            <text:p>818,94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02927" calcext:value-type="float">
            <text:p>1,002,9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79790" calcext:value-type="float">
            <text:p>679,7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63305" calcext:value-type="float">
            <text:p>1,063,30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70736" calcext:value-type="float">
            <text:p>2,470,73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3219" calcext:value-type="float">
            <text:p>173,2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7517" calcext:value-type="float">
            <text:p>187,51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8299" calcext:value-type="float">
            <text:p>178,29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3610" calcext:value-type="float">
            <text:p>403,6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6464" calcext:value-type="float">
            <text:p>166,4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2905" calcext:value-type="float">
            <text:p>222,90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9762" calcext:value-type="float">
            <text:p>179,76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3327" calcext:value-type="float">
            <text:p>283,3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458" calcext:value-type="float">
            <text:p>76,45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601" calcext:value-type="float">
            <text:p>123,60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609" calcext:value-type="float">
            <text:p>29,6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7828" calcext:value-type="float">
            <text:p>167,82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4371" calcext:value-type="float">
            <text:p>174,37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766" calcext:value-type="float">
            <text:p>103,76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3046" calcext:value-type="float">
            <text:p>23,04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0300" calcext:value-type="float">
            <text:p>20,300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746" calcext:value-type="float">
            <text:p>2,746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7-08-01T16:29:0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